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style:font-weight-complex="bold"/>
    </style:style>
    <style:style style:name="T8" style:parent-style-name="Standardnípísmoodstavce" style:family="text">
      <style:text-properties style:font-weight-complex="bold"/>
    </style:style>
    <style:style style:name="P9" style:parent-style-name="Normální" style:family="paragraph">
      <style:paragraph-properties fo:text-align="justify"/>
      <style:text-properties fo:font-weight="bold" style:font-weight-asian="bold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>
        <style:tab-stops>
          <style:tab-stop style:type="left" style:position="2.6159in"/>
        </style:tab-stops>
      </style:paragraph-properties>
      <style:text-properties fo:font-weight="bold" style:font-weight-asian="bold"/>
    </style:style>
    <style:style style:name="P12" style:parent-style-name="Normální" style:family="paragraph">
      <style:paragraph-properties fo:text-align="justify">
        <style:tab-stops>
          <style:tab-stop style:type="left" style:position="2.6159in"/>
        </style:tab-stops>
      </style:paragraph-properties>
      <style:text-properties style:font-weight-complex="bold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  <style:text-properties fo:font-weight="bold" style:font-weight-asian="bold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  <style:text-properties fo:font-weight="bold" style:font-weight-asian="bold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>
        <style:tab-stops>
          <style:tab-stop style:type="left" style:position="2.6159in"/>
        </style:tab-stops>
      </style:paragraph-properties>
      <style:text-properties style:font-weight-complex="bold"/>
    </style:style>
    <style:style style:name="P27" style:parent-style-name="Normální" style:family="paragraph">
      <style:paragraph-properties fo:text-align="justify"/>
      <style:text-properties fo:font-weight="bold" style:font-weight-asian="bold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  <style:text-properties fo:font-weight="bold" style:font-weight-asian="bold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/>
    </style:style>
    <style:style style:name="P32" style:parent-style-name="Normální" style:family="paragraph">
      <style:paragraph-properties fo:text-align="justify"/>
    </style:style>
  </office:automatic-styles>
  <office:body>
    <office:text text:use-soft-page-breaks="true">
      <text:p text:style-name="P1">Závěrečná zpráva projektu:</text:p>
      <text:p text:style-name="P3">Název organizace: Teen Challenge International ČR, Na Bendovce 24, Praha 8</text:p>
      <text:p text:style-name="P4">Realizátor projektu: Centrum dětí a mládeže TCI, Havlíčkovo náměstí 11, Praha 3</text:p>
      <text:p text:style-name="P5">Název projektu<text:span text:style-name="T6">:<text:s/></text:span><text:span text:style-name="T7">Volnočasové aktivity Centra dětí a<text:s/></text:span><text:span text:style-name="T8">mládeže Teen Challenge pro znevýhodněné děti</text:span></text:p>
      <text:p text:style-name="P9">Anotace projektu</text:p>
      <text:p text:style-name="P10">Centrum dětí a mládeže Teen Challenge Int. ČR působí na Žižkově od roku 2001 a vzniklo jako specifická forma prevence pro děti a mládež přímo ohrožené drogami, kriminalitou, sociální exkluzí a dalšími nežádoucími jevy.<text:s/>Převážně romským dětem ze sociálně slabého, nepodnětného prostředí, které jsou ohrožené rizikovým chováním, je nabízeno široké spektrum volnočasových aktivit včetně doučování a pomocí s přechodem na SOU/SOŠ. Dlouhodobým cílem je nastartovat zdravý a zodpovědný přístup dětí a mladých lidí k životu a jejich začlenění do společnosti.</text:p>
      <text:p text:style-name="P11">Harmonogram a popis aktivit</text:p>
      <text:p text:style-name="P12">Vzhledem k pandemické situaci v ČR a lockdownu <text:s/>jsme na začátku roku nemohli mít otevřené naše pravidelné kluby. Proto jsme se soustředili na individuální pomoc s doučováním a přípravou do školy. Děti dostávaly dost úkolů, které měly samy vypracovat. Většina z nich si s tím ale nevěděla rady. Velmi jim chyběla prezenční výuka. S výukou on-line  v některých rodinách měly děti problém s připojením a obecně s tímto způsobem práce. Proto jsme se zapojili všichni pracovníci a byla to pro nás priorita být dětem nápomocni. Celkem se nám podařilo zkontaktovat a domluvit se na doučování s 16 dětmi. Jeden chlapec se u nás připojil k výuce úplně poprvé. Další rodině se podařilo sehnat notebook pro potřeby výuky. Rodinám dětí se také během lockdownu pomáhalo potravinovou pomocí z Potravinové banky, <text:s/>se stěhováním a poradenstvím ohledně vyplnění formuláře o sčítání lidu, se kterým si několik rodičů nevědělo rady.</text:p>
      <text:p text:style-name="P13">Kluby pro předškolní děti navštěvovalo celkem během celého roku 35 různých dětí. Začátkem roku nebylo možné, jak bylo již řečeno, mít pravidelné kluby pro malé děti. Po dohodě s dvěma rodinami jsme se alespoň věnovaly jejich 5 dětem, které mohly trávit čas v podnětném a klidném prostředí. Pravidelné kluby probíhaly, hned jak to bylo možné, každé úterý a pátek<text:s/>od 12:00 hod do 17:30 hod, o letních prázdninách (mimo konání letních táborů) každé pondělí a středu. Součástí klubů byla cílená předškolní příprava formou různých pracovních listů, procvičování jemné a hrubé motoriky, různorodou činností jsme probouzeli v<text:s/>dětech zájem o učení, usilovali jsme o zvýšení míry koncentrace. Za celý rok proběhlo 57 klubů včetně prosincového Mikuláše a vánočního předávání dárků.</text:p>
      <text:p text:style-name="P14">Klub pro mladší školní děti (od 6 do 11 let) byl nejvíc zasažen epidemiologickou situací. První klub bez omezení počtu dětí bylo možné realizovat koncem května a do konce roku se jich podařilo zorganizovat 48. Kluby probíhaly každé úterý a pátek od 12:00 do 17:30 hod. Celkem se zde vystřídalo během roku 88 různých dětí. Děti trávily volný čas v rámci klubu<text:s/>sportovními, hudebními a výtvarnými aktivitami. Byly vedeny ke spolupráci s vrstevníky, pomoci slabším a disciplíně. Během společných programů se učily skrze biblické příběhy křesťanské hodnoty a mít úctu k životu a práci. Mimo pravidelné aktivity se pořádaly výlety mimo Prahu – Svatý Jan pod Skalou, koupaliště Kralupy nad Vltavou nebo v Praze do Divoké Šárky a na Hostivařskou přehradu. S dětmi se slaví <text:s/>Mikuláš. Za Anděla a <text:s/>Mikuláše se vydávali dva naši teenageři. Proběhly dvě oblíbené přespávačky v klubu. Během té vánoční každé dítě dostalo vánoční dárek.</text:p>
      <text:p text:style-name="P15">19. – 25. 7 se mohl konat letní tábor pro 30 dětí a teenagerů. Místo pobytu – skautská základna Miletín. Program tábora byl zaměřen na sportovní a pohybové aktivity, hrála se celotáborová hra – tento rok na téma Indiánské léto. O letní tábor byl velký zájem. Velkou pomocí byli naši dobrovolníci, bez kterých si lze jen těžko představit takové akce pořádat.</text:p>
      <text:soft-page-break/>
      <text:p text:style-name="P16">V klubu pro teenagery od 11 let se vystřídalo 52 různých dětí. <text:s/>Na začátku roku probíhala setkání a<text:s/>komunikace online. Hned jak to situace dovolila, kluci chodili na fotbal a setkávali se venku. V době příznivé epidemiologické situace se kluby konaly každé pondělí a čtvrtek od 14:00 do 17:30 hod. <text:s/>Za celý rok jich proběhlo 43. Součástí klubu byly <text:s/>preventivní programy, sportovní a hudební aktivity. Starší teenageři se aktivně podíleli na klubech pro menší děti. Dále proběhly akce mimo pravidelné kluby jako bobová dráha, fotbalový turnaj, <text:s/>přespávačka v klubu.<text:s/></text:p>
      <text:p text:style-name="P17">Na začátku července se 10 teenagerů zúčastnilo<text:s/>sjezdu vody Ohře spojené s kempováním.<text:s/>Tento rok jely na vodu děti poprvé (mladší teenageři). Akce byla velmi podařená.</text:p>
      <text:p text:style-name="P18">Děti všech kategorií mají u nás stravu zdarma, každý klub děti dostanou teplé jídlo a svačinu. Slavíme také narozeniny každého dítěte. Dostane dort se svíčkami a dárky.<text:s/></text:p>
      <text:p text:style-name="P19">Měřitelné ukazatele projektu</text:p>
      <text:p text:style-name="P20">Způsob hodnocení:<text:s/>denní záznamy o všech aktivitách (jmenný seznam účastnících se klientů, jména zapojených pracovníků a dobrovolníků, popis aktivit, zápis mimořádných událostí), měsíční zprávy (souhrn denních zpráv), týdenní porady, zpětná vazba od klientů a jejich rodičů.</text:p>
      <text:p text:style-name="P21">Za rok 2021 to bylo celkem dětí: 175; počet klubů: 148, počet kontaktů: 2937, počet kontaktů s rodiči: 1098, počet vydaných svačin a obědů: 3269 <text:s/></text:p>
      <text:p text:style-name="P22">jeden kontakt = jeden člověk během jednoho programu</text:p>
      <text:p text:style-name="P23">Tři teenageři (mladí dospělí) – bývalí klienti se<text:s/>stali dobrovolníky CDM TCI.</text:p>
      <text:p text:style-name="P24">Partnerství</text:p>
      <text:p text:style-name="P25">Máme dlouholetou podporu městské části Prahy 3. Jsme součástí pracovní skupiny Žižkovské děti a mládež. Spolupracujeme s Komenským institutem v Praze (romským stipendijním fondem), který dlouhodobě podporuje studenta<text:s/>z řad romských dětí. Naše díky patří Diakonii ČCE <text:s/>a jejich projektu Krabice od bot.</text:p>
      <text:p text:style-name="P26">11. 11. jsme oslavili výročí 20 let služby dětem a mládeži na Žižkově. Byli přítomni podporovatelé a přátelé CDM. Za národní kancelář Teen Challenge byl zastoupen ředitel<text:s/>Petr Král a za městskou část Prahy 3 pan místostarosta Ondřej Rut.</text:p>
      <text:p text:style-name="P27">Viditelnost projektu<text:s/></text:p>
      <text:p text:style-name="P28">Uvádíme všechny podporovatele <text:s/>na webových stránkách cdmpraha.cz, kde jsou zveřejňovány aktuality a odkazy na sociální sítě. Každý rok vypracováváme zprávu o činnosti<text:s/>– výroční zprávu.</text:p>
      <text:p text:style-name="P29">Hodnocení</text:p>
      <text:p text:style-name="P30">Další rok, kdy jsme všichni čelili pandemii, a několik měsíců jsme díky lockdownu nebyli schopni provozovat pravidelné odpolední kluby, byl velmi náročný pro udržení především pracovních úvazků. Jsme rádi, že i přes všechna omezení jsme mohli naší službu dětem nabízet v alespoň nějaké formě. Po rozvolnění jsme nad rámec pravidelných klubů mohli pořádat několik výletů, výjezdů do přírody – kempování, sjezd vody a letní tábor. <text:s/>Jsme spokojeni s počtem dětí, které k nám rádi chodí<text:s/>a baví je námi pořádané aktivity. Tráví čas se svými vrstevníky smysluplnými aktivitami a jsou v podnětném prostředí, kde jsou přijímáni a vedeni k aktivnímu způsobu života bez návykových látek.</text:p>
      <text:p text:style-name="P31"/>
      <text:p text:style-name="P32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vel Bukáček</meta:initial-creator>
    <dc:creator>Pavel Bukáček</dc:creator>
    <meta:creation-date>2022-01-20T12:31:00Z</meta:creation-date>
    <dc:date>2022-01-20T12:34:00Z</dc:date>
    <meta:print-date>2022-01-20T09:56:00Z</meta:print-date>
    <meta:template xlink:href="Normal" xlink:type="simple"/>
    <meta:editing-cycles>4</meta:editing-cycles>
    <meta:editing-duration>PT0S</meta:editing-duration>
    <meta:document-statistic meta:page-count="2" meta:paragraph-count="13" meta:word-count="982" meta:character-count="6765" meta:row-count="48" meta:non-whitespace-character-count="5796"/>
  </office:meta>
</office:document-meta>
</file>