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jaVuSerifCondensed-Bold" svg:font-family="DejaVuSerifCondensed-Bold" style:font-family-generic="system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style:text-autospace="none" fo:margin-bottom="0in"/>
    </style:style>
    <style:style style:name="T5" style:parent-style-name="Standardnípísmoodstavce" style:family="text">
      <style:text-properties style:font-name-complex="DejaVuSerifCondensed-Bold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DejaVuSerifCondensed" fo:font-size="12pt" style:font-size-asian="12pt" style:font-size-complex="12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style:font-name-complex="DejaVuSerifCondensed-Bold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DejaVuSerifCondensed-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DejaVuSerifCondensed-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-complex="DejaVuSerifCondense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3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9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96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98" style:parent-style-name="Standardnípísmoodstavce" style:family="text">
      <style:text-properties fo:color="#000000" fo:font-size="12pt" style:font-size-asian="12pt" style:font-size-complex="12pt"/>
    </style:style>
    <style:style style:name="T99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Standardnípísmoodstavce" style:family="text">
      <style:text-properties fo:color="#000000"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Standardnípísmoodstavce" style:family="text">
      <style:text-properties fo:color="#000000" fo:font-size="12pt" style:font-size-asian="12pt" style:font-size-complex="12pt"/>
    </style:style>
    <style:style style:name="T107" style:parent-style-name="Standardnípísmoodstavce" style:family="text">
      <style:text-properties fo:color="#000000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fo:color="#FF0000"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11" style:parent-style-name="Standardnípísmoodstavce" style:family="text">
      <style:text-properties fo:color="#000000" fo:font-size="12pt" style:font-size-asian="12pt" style:font-size-complex="12pt"/>
    </style:style>
    <style:style style:name="T112" style:parent-style-name="Standardnípísmoodstavce" style:family="text">
      <style:text-properties fo:color="#000000"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size="12pt" style:font-size-asian="12pt" style:font-size-complex="12pt"/>
    </style:style>
    <style:style style:name="T1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Standardnípísmoodstavce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25" style:parent-style-name="Standardnípísmoodstavce" style:family="text">
      <style:text-properties fo:color="#000000" fo:font-size="12pt" style:font-size-asian="12pt" style:font-size-complex="12pt"/>
    </style:style>
    <style:style style:name="T126" style:parent-style-name="Standardnípísmoodstavce" style:family="text">
      <style:text-properties fo:color="#000000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P147" style:parent-style-name="Normální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T1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T1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T1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T1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0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T17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7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5" style:parent-style-name="Standardnípísmoodstavce" style:family="text">
      <style:text-properties fo:font-size="12pt" style:font-size-asian="12pt" style:font-size-complex="12pt"/>
    </style:style>
    <style:style style:name="T176" style:parent-style-name="Standardnípísmoodstavce" style:family="text">
      <style:text-properties fo:font-size="12pt" style:font-size-asian="12pt" style:font-size-complex="12pt"/>
    </style:style>
    <style:style style:name="T177" style:parent-style-name="Standardnípísmoodstavce" style:family="text">
      <style:text-properties fo:font-size="12pt" style:font-size-asian="12pt" style:font-size-complex="12pt"/>
    </style:style>
    <style:style style:name="T1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7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P183" style:parent-style-name="Normální" style:family="paragraph">
      <style:paragraph-properties fo:text-align="justify"/>
      <style:text-properties fo:font-weight="bold" style:font-weight-asian="bold"/>
    </style:style>
    <style:style style:name="P1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ální" style:family="paragraph">
      <style:paragraph-properties fo:text-align="justify"/>
      <style:text-properties style:font-name-complex="DejaVuSerifCondensed" fo:font-size="12pt" style:font-size-asian="12pt" style:font-size-complex="12pt"/>
    </style:style>
    <style:style style:name="P188" style:parent-style-name="Normální" style:family="paragraph">
      <style:paragraph-properties fo:text-align="justify"/>
    </style:style>
  </office:automatic-styles>
  <office:body>
    <office:text text:use-soft-page-breaks="true">
      <text:p text:style-name="P1">ZÁVĚREČNÁ ZPRÁVA K PROJEKTU</text:p>
      <text:p text:style-name="P2">V Nové Trojce všichni spolu 2021</text:p>
      <text:p text:style-name="P3"/>
      <text:p text:style-name="P4"><text:span text:style-name="T5">Oblast dotačního programu:<text:s/></text:span><text:span text:style-name="T6">Program pro sociální a zdravotní oblast</text:span></text:p>
      <text:p text:style-name="P7"><text:span text:style-name="T8">Účel:<text:s/></text:span><text:span text:style-name="T9">Podpora návazných služeb v sociální oblasti<text:s/></text:span><text:span text:style-name="T10">poskytovaných na území městské části Praha 3 nebo občanům městské části Praha 3</text:span></text:p>
      <text:p text:style-name="P11">Projekt byl realizován v rozsahu odpovídajícím změnám a odchylkám, které byly dány epidemiologickou situací a souvisejícími vládními nařízeními v uplynulém roce. Ty způsobily omezené možnosti provozu a nutnost přizpůsobit obsah projektu aktuální situaci. V době krize se ukázal obrovský přínos projektu spočívající v tom, že Nová Trojka má i díky aktivitám tohoto projektu širokou základnu a navázanou cílovou skupinu. Mohla tak opět (stejně jako v roce předchozím) efektivně koordinovat a účinně poskytovat cílenou pomoc potřebným rodinám v lokalitě Prahy 3 i v době poznamenané šířením nemoci covid-19 a v neposlední řadě fungovat jako zdroj důležitých informací (platná opatření, kontakty na krizové linky, kde žádat o konkrétní pomoc, doučování dětí apod.). Projekt probíhal po naplánovanou dobu jednoho kalendářního roku, tj. od 1. 1. 2021 do 31. 12. 2021.</text:p>
      <text:p text:style-name="P12">V průběhu roku probíhaly postupně všechny aktivity projektu jako provázaný komplex<text:s/>služeb pro rodinu s přihlédnutím k její obtížné situaci:</text:p>
      <text:p text:style-name="P13">Sociální aktivity (zapojení klientů OSPOD)</text:p>
      <text:p text:style-name="P14"><text:span text:style-name="T15">Jedná se o klíčovou aktivitu projektu, jejíž nezastupitelnost se projevuje právě v době poznamenané šířením nemoci covid-19. V</text:span><text:span text:style-name="T16"> roce 2021 pokračovala intenz</text:span><text:span text:style-name="T17">ivní spolupráce s OSPOD Praha 3 a dalšími prorodinnými subjekty v lokalitě (nízkoprahové kluby, další komunitní centra, sociální a školský odbor MČ Praha 3). Nová Trojka <text:s/>nadále působila jako nezbytný zdroj informací důležitých pro fungování rodin v době k</text:span><text:span text:style-name="T18">rize (informace o platných opatřeních, informace k testování/očkování proti covid-19, kontakty apod.). Pokračovala také v <text:s/>pomoci potřebným rodinám (darování notebook</text:span><text:span text:style-name="T19">ů</text:span><text:span text:style-name="T20"><text:s/>pro výuku, opakované nákupy základních potravin pro potřebné rodiny apod.). V kurzech pr</text:span><text:span text:style-name="T21">o děti bylo obsazeno<text:s/></text:span><text:span text:style-name="T22">6</text:span><text:span text:style-name="T23"><text:s/></text:span><text:span text:style-name="T24">míst</text:span><text:span text:style-name="T25"><text:s/></text:span><text:span text:style-name="T26">v 1. pololetí<text:s/></text:span><text:span text:style-name="T27">(v důsledku špatné epidemiologické situace)</text:span><text:span text:style-name="T28"><text:s/>a 21</text:span><text:span text:style-name="T29"><text:s/></text:span><text:span text:style-name="T30">míst ve 2. pololetí,<text:s/></text:span><text:span text:style-name="T31">a to bezplatně. Doučováno bylo průběžně<text:s/></text:span><text:span text:style-name="T32">13 dětí</text:span><text:span text:style-name="T33">. Realizovali jsme dva víkendové Dny pro děti ze sociálně znevýhodněných a pěstounských rodin (v<text:s/></text:span><text:span text:style-name="T34">červnu návštěva koupaliště a v říjnu výlet na Okoř) s účastí<text:s/></text:span><text:span text:style-name="T35">6 dětí</text:span><text:span text:style-name="T36">. Dále jsme v listopadu realizovali jeden Den pro sociálně znevýhodněné a pěstounské rodiny (vzdělávání a odlehčovací aktivity pro celé rodiny), s účastí<text:s/></text:span><text:span text:style-name="T37">5 rodin</text:span><text:span text:style-name="T38">. V souladu s plánem proběhl</text:span><text:span text:style-name="T39"><text:s/>letní (</text:span><text:span text:style-name="T40">34 dětí</text:span><text:span text:style-name="T41">) a podzimní příměstský tábor (</text:span><text:span text:style-name="T42">8 dětí</text:span><text:span text:style-name="T43">), jarní musel být vzhledem k epidemiologickým opatřením zrušen.<text:s/></text:span><text:span text:style-name="T44">38</text:span><text:span text:style-name="T45"><text:s/></text:span><text:span text:style-name="T46">rodin</text:span><text:span text:style-name="T47"><text:s/>se bezplatně účastnilo v průběhu roku tradičních jednorázových akcí a speciálně pro děti evidované OSPOD Praha 3 jsme připravili<text:s/></text:span><text:span text:style-name="T48">58 mikulášských balíčků</text:span><text:span text:style-name="T49">. V průběhu celého roku probíhaly Sbírky oblečení a potřeb pro rodiny evidované OSPOD <text:s/>a pro dospělé klienty organizace R-Mosty. Operativně proběhla sbírka potravin pro potřebnou rodinu a dětem evidovaným OSPOD jsme zajistili dva poč</text:span><text:span text:style-name="T50">ítače potřebné pro jejich studium. Nově jsme zorganizovali sbírku oblečení pro Azylový dům pro ženy a sbírku hygienických potřeb pro matky v nouzi (organizace Letní dům). <text:s/>V závěru roku jsme zorganizovali předání<text:s/></text:span><text:span text:style-name="T51">30</text:span><text:span text:style-name="T52"><text:s/>vánočních dárků dětem evidovaným OSPOD.</text:span><text:span text:style-name="T53">.</text:span><text:span text:style-name="T54"><text:s/></text:span><text:span text:style-name="T55">V rámci akce Milostivé léto Nová Trojka ve spolupráci s organizací Člověk v tísni pomohla oddlužit<text:s/></text:span><text:span text:style-name="T56">1 klientku – samoživitelku</text:span></text:p>
      <text:soft-page-break/>
      <text:p text:style-name="P57"><text:span text:style-name="T58">Sociálně znevýhodnění průběžně využívali dotovaného poradenství, které bylo dosažitelné jak v prezenční formě, tak online. V roce</text:span><text:span text:style-name="T59"><text:s/>2021 jsme poskytovali služby také pěstounským rodinám. V době, kdy to bylo možné, probíhaly Odlehčovací pátky pro pěstounské rodiny (vzdělávání, odlehčovací, resp. preventivní program pro děti) –<text:s/></text:span><text:span text:style-name="T60">6</text:span><text:span text:style-name="T61">x, účast 40 rodin.</text:span></text:p>
      <text:p text:style-name="P62">Vzdělávací aktivity</text:p>
      <text:p text:style-name="P63"><text:span text:style-name="T64">V roce 2021 jsme fo</text:span><text:span text:style-name="T65">rmu i obsah vzdělávacích aktivit opět museli přizpůsobit koronavirové krizi. Řada vzdělávacích aktivit probíhala online formou, témata odrážela aktuální potřeby rodin. Důležitou součástí bylo zprostředkování a předávání potřebných informací souvisejících s</text:span><text:span text:style-name="T66"> dopady šíření nemoci covid-19 zejména na rodiny. Proběhlo</text:span><text:span text:style-name="T67"><text:s/></text:span><text:span text:style-name="T68">43<text:s/></text:span><text:span text:style-name="T69">vzdělávacích aktivit</text:span><text:span text:style-name="T70"><text:s/></text:span><text:span text:style-name="T71">s</text:span><text:span text:style-name="T72"><text:s/></text:span><text:span text:style-name="T73">účastí<text:s/></text:span><text:span text:style-name="T74">407</text:span><text:span text:style-name="T75"><text:s/>klientů</text:span><text:span text:style-name="T76">.<text:s/></text:span><text:span text:style-name="T77">Vzdělávací aktivity byly úzce propojeny s aktivitami poradenskými a s činností podpůrných skupin za účelem vytvoření provázaného komplexu služeb.</text:span></text:p>
      <text:p text:style-name="P78"><text:span text:style-name="T79">Další</text:span><text:span text:style-name="T80">mi aktivitami byly<text:s/></text:span><text:span text:style-name="T81">Diskuzní a svépomocné skupiny,<text:s/></text:span><text:span text:style-name="T82">které probíhaly v<text:s/></text:span><text:span text:style-name="T83">7</text:span><text:span text:style-name="T84"><text:s/>oblastech. Setkávala se skupina Dvojčata/vícerčata v rodině, v jejímž rámci probíhalo poradenství i pro další zájemce mimo skupinu. Podle aktuálních potřeb se scházela skupina Rodič samo</text:span><text:span text:style-name="T85">živitel, Dospívající dítě v rodině, Rodiče batolat, Rodiče dětí, které dospěly a opouštějí původní rodinu, a Rodina v krizi. Této skupině byla poskytována průběžná komplexní podpora (zprostředkování mediace, krizové poradenství, právní poradna ap.). Fungov</text:span><text:span text:style-name="T86">ala také otcovská skupina Dobrý táta. Pod vedením lékaře se setkávali rodiče s dlouhodobě nebo často či specificky nemocnými dětmi (tato diskuzní skupina se postupně transformovala na poradnu, využívanou klienty individuálně). Nescházela se skupina Rodiče<text:s/></text:span><text:span text:style-name="T87">dětí se speciálními potřebami, intenzivně však probíhalo v této oblasti individuální poradenství. Část setkání se musela přesunout do online prostoru.</text:span></text:p>
      <text:p text:style-name="P88">Poradenství</text:p>
      <text:p text:style-name="P89"><text:span text:style-name="T90">V roce 2021 fungovaly tyto poradny:<text:s/></text:span><text:span text:style-name="T91">Finanční gramotnost a prevence,</text:span><text:span text:style-name="T92"><text:s/></text:span><text:span text:style-name="T93">Krizové poradenství včetn</text:span><text:span text:style-name="T94">ě víkendové krizové linky, Mediace, Osobnostní rozvoj, Péče o dítě v raném věku, výživa, praktické rady a návody, Poradna pro děti školního věku, Poradna pro poruchy učení a chování, Poradna pro rodiče dětí se speciálními potřebami, Pracovněprávní poradens</text:span><text:span text:style-name="T95">tví, Právo,<text:s/></text:span><text:span text:style-name="T96">Psychomotorický vývoj dítěte v prvním roce života, Sebepéče pro ženy, Sociálně právní ochrana dětí,<text:s/></text:span><text:span text:style-name="T97">Výchovné poradenství, Vývoj dítěte po prvním roce života, Výživové poradenství.</text:span><text:span text:style-name="T98"><text:s/>Proběhlo celkem<text:s/></text:span><text:span text:style-name="T99">492<text:s/></text:span><text:span text:style-name="T100">aktivit</text:span><text:span text:style-name="T101"><text:s/>a nabídku poradenství využilo<text:s/></text:span><text:span text:style-name="T102">314</text:span><text:span text:style-name="T103"><text:s/></text:span><text:span text:style-name="T104">kl</text:span><text:span text:style-name="T105">ientů</text:span><text:span text:style-name="T106">. Počet klientů poraden zůstává vysoký, obecně funguje propojení poradenství s aktivizačními programy pro rodiče s dětmi a se vzdělávacím projektem (nezřídka navazuje na vzdělávací aktivitu individuální poradenství). V rámci krizového poradenství fung</text:span><text:span text:style-name="T107">ovala krizová linka (pátek a víkend), kde vyškolená pracovnice byla klientům k dispozici pro případ akutních krizí a těžko řešitelných životních situací. Zaznamenali jsme<text:s/></text:span><text:span text:style-name="T108">53</text:span><text:span text:style-name="T109"><text:s/></text:span><text:span text:style-name="T110">intervencí</text:span><text:span text:style-name="T111">. Kromě osobní formy bylo klienty využíváno i internetové a telefonické<text:s/></text:span><text:span text:style-name="T112">poradenství.</text:span></text:p>
      <text:p text:style-name="P113">Dobrovolnictví – aktivity dobrovolníků</text:p>
      <text:p text:style-name="P114"><text:span text:style-name="T115">Dobrovolnický projekt Nové Trojky je akreditován MV ČR. Na konci roku 2021 pracovalo v Nové Trojce<text:s/></text:span><text:span text:style-name="T116">36 akreditovaných dobrovolníků</text:span><text:span text:style-name="T117"><text:s/>se smlouvou. Dále zde působily více než dvě desítky pomocníků. Dobrovolníc</text:span><text:span text:style-name="T118">i Nové Trojky od počátku krize pomáhali místní komunitě různými způsoby (nákupy základních potravin pro potřebné rodiny, poskytnutí počítačů pro <text:s/>výuku, sbírky hygienických potřeb, oblečení apod.)</text:span><text:span text:style-name="T119"><text:s/></text:span><text:span text:style-name="T120">V době, kdy centrum mohlo být otevřeno, dobrovolníci pomáha</text:span><text:span text:style-name="T121">li při službách v herně, vedli dobrovolnické programy, pomáhali při<text:s/></text:span><text:soft-page-break/><text:span text:style-name="T122">organizaci tradičních akcí, při příměstských táborech, při aktivitách pro klienty OSPOD Praha 3 apod. Celkem dobrovolníci v roce 2021 odpracovali v Nové Trojce<text:s/></text:span><text:span text:style-name="T123">1.636</text:span><text:span text:style-name="T124"><text:s/>hodin.</text:span><text:span text:style-name="T125"><text:s/></text:span><text:span text:style-name="T126"><text:s/></text:span><text:span text:style-name="T127">V prosinci 202</text:span><text:span text:style-name="T128">1 byli oceněni jako Dobrovolníci MČ Prahy 3 manželé Noví.</text:span></text:p>
      <text:p text:style-name="P129">Klubová činnost – programy pro rodiče/prarodiče s dětmi</text:p>
      <text:p text:style-name="P130"><text:span text:style-name="T131">Aktivizační a tréninkové programy jsou nezbytnou základnou pro realizaci dalších, sociálně zaměřených programů. Vysoká návštěvnost na těchto p</text:span><text:span text:style-name="T132">rogramech je předpokladem pro účast klientů ve vzdělávacích aktivitách a poradenství.</text:span><text:s/><text:span text:style-name="T133">Programy cílíme na posilování rodičovských kompetencí a podporu vztahu rodičů a dětí. V roce 2021 probíhalo jak prezenční, tak i online formou<text:s/></text:span><text:span text:style-name="T134">Cvičení pro rodiče s dětmi<text:s/></text:span><text:span text:style-name="T135">(ve třech skupinách dle věku) a tréninkový program<text:s/></text:span><text:span text:style-name="T136">Miminka<text:s/></text:span><text:span text:style-name="T137">(ve třech skupinách dle věku). Na obě tyto aktivity je navázáno poradenství, kde mohou rodiče konzultovat své problémy týkající se vývoje dětí. Po dobu, kdy to bylo možné, probíhaly<text:s/></text:span><text:span text:style-name="T138">Keramické ateli</text:span><text:span text:style-name="T139">éry pro rodiče s dětmi</text:span><text:span text:style-name="T140"><text:s/>(pondělí až čtvrtek – dopolední i odpolední), program<text:s/></text:span><text:span text:style-name="T141">Čárytužka – výtvarný ateliér pro rodiče s dětmi<text:s/></text:span><text:span text:style-name="T142">a<text:s/></text:span><text:span text:style-name="T143">Muzicírování pro rodiče s dětmi<text:s/></text:span><text:span text:style-name="T144">(také online formou).</text:span><text:s/><text:span text:style-name="T145">Ve všech těchto programech garantujeme bezplatná místa klientům OSPOD Praha</text:span><text:span text:style-name="T146"><text:s/>3.</text:span></text:p>
      <text:p text:style-name="P147">Odlehčovací programy pro rodiče a prarodiče</text:p>
      <text:p text:style-name="P148"><text:span text:style-name="T149">Tyto programy jsou účinnou prevencí vyhoření a jednostranného zatížení a zaměření na péči o dítě. V roce 2021 jsme realizovali<text:s/></text:span><text:span text:style-name="T150">Pyžámkové večírky<text:s/></text:span><text:span text:style-name="T151">(obvykle 1x měsíčně během školního roku, pokud to dovolovala<text:s/></text:span><text:span text:style-name="T152">platná vládní nařízení),<text:s/></text:span><text:span text:style-name="T153">Dopolední pilates (</text:span><text:span text:style-name="T154">od září</text:span><text:span text:style-name="T155"><text:s/>Ranní jógové protažení)<text:s/></text:span><text:span text:style-name="T156">s možností přítomnosti dětí (1x týdně, případně online),<text:s/></text:span><text:span text:style-name="T157">Kondiční cvičení pro seniory</text:span><text:span text:style-name="T158"><text:s/>(1x týdně v úterý se sníženým vstupným 50 Kč/lekce),<text:s/></text:span><text:span text:style-name="T159">Výtvarné kurzy<text:s/></text:span><text:span text:style-name="T160">(4x týdně ve večerních hod</text:span><text:span text:style-name="T161">inách, umožnila-li to platná vládní nařízení) a<text:s/></text:span><text:span text:style-name="T162">Pohybové kurzy, včetně Cvičení pro těhotné<text:s/></text:span><text:span text:style-name="T163">(pondělí – neděle, případně online formou). V 1. pololetí jsme realizovali<text:s/></text:span><text:span text:style-name="T164">19</text:span><text:span text:style-name="T165"><text:s/>kurzů</text:span><text:span text:style-name="T166"><text:s/>pro dospělé s účastí<text:s/></text:span><text:span text:style-name="T167">106 osob</text:span><text:span text:style-name="T168">, v 2. pololetí<text:s/></text:span><text:span text:style-name="T169">18</text:span><text:span text:style-name="T170"><text:s/></text:span><text:span text:style-name="T171">kurzů</text:span><text:span text:style-name="T172"><text:s/>s účastí<text:s/></text:span><text:span text:style-name="T173">122</text:span><text:span text:style-name="T174"><text:s/>osob</text:span><text:span text:style-name="T175">. V době,<text:s/></text:span><text:span text:style-name="T176">kdy to situace umožňovala, probíhalo 1x měsíčně víkendové Sportovní dopoledne, případně Sportovní podvečer s možností hlídání dětí (zpravidla 2 skupiny), v době letních prázdnin pak probíhaly pravidelné sportovní programy (Bodystyling, Bootcamp, Pilates) v</text:span><text:span text:style-name="T177"> rámci<text:s/></text:span><text:span text:style-name="T178">Sportovního léta.</text:span></text:p>
      <text:p text:style-name="P179"/>
      <text:p text:style-name="P180">V Praze, dne 12. ledna 2022</text:p>
      <text:p text:style-name="P181"><text:span text:style-name="T182">Zpracovala: Mgr. Edita Janečková, Nová Trojka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jaVuSerifCondensed-Bold" svg:font-family="DejaVuSerifCondensed-Bold" style:font-family-generic="system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ita Janeckova</meta:initial-creator>
    <dc:creator>edita</dc:creator>
    <meta:creation-date>2022-01-10T15:22:00Z</meta:creation-date>
    <dc:date>2022-01-18T13:42:00Z</dc:date>
    <meta:print-date>2020-01-17T10:07:00Z</meta:print-date>
    <meta:template xlink:href="Normal" xlink:type="simple"/>
    <meta:editing-cycles>10</meta:editing-cycles>
    <meta:editing-duration>PT7080S</meta:editing-duration>
    <meta:document-statistic meta:page-count="3" meta:paragraph-count="18" meta:word-count="1339" meta:character-count="9225" meta:row-count="65" meta:non-whitespace-character-count="7904"/>
  </office:meta>
</office:document-meta>
</file>