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 fo:margin-bottom="0in" fo:line-height="100%"/>
    </style:style>
    <style:style style:name="T5" style:parent-style-name="Standardnípísmoodstavce" style:family="text">
      <style:text-properties style:font-name-complex="DejaVuSerifCondensed-Bold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DejaVuSerifCondensed-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DejaVuSerifCondensed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-complex="DejaVuSerifCondensed-Bold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DejaVuSerifCondense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TableColumn18" style:family="table-column">
      <style:table-column-properties style:column-width="1.4861in"/>
    </style:style>
    <style:style style:name="TableColumn19" style:family="table-column">
      <style:table-column-properties style:column-width="1.0694in"/>
    </style:style>
    <style:style style:name="Table17" style:family="table">
      <style:table-properties style:width="2.5555in" fo:margin-left="0in" table:align="center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38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end" fo:margin-bottom="0in" fo:line-height="100%"/>
      <style:text-properties style:font-name-asian="Times New Roman" fo:color="#000000" style:language-asian="cs" style:country-asian="CZ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4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end" fo:margin-bottom="0in" fo:line-height="100%"/>
      <style:text-properties style:font-name-asian="Times New Roman" fo:color="#000000" style:language-asian="cs" style:country-asian="CZ"/>
    </style:style>
    <style:style style:name="TableRow45" style:family="table-row">
      <style:table-row-properties style:min-row-height="0.2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end" fo:margin-bottom="0in" fo:line-height="100%"/>
      <style:text-properties style:font-name-asian="Times New Roman" fo:color="#000000" style:language-asian="cs" style:country-asian="CZ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end" fo:margin-bottom="0in" fo:line-height="100%"/>
      <style:text-properties style:font-name-asian="Times New Roman" fo:color="#000000" style:language-asian="cs" style:country-asian="CZ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end" fo:margin-bottom="0in" fo:line-height="100%"/>
      <style:text-properties style:font-name-asian="Times New Roman" fo:color="#000000" style:language-asian="cs" style:country-asian="CZ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end" fo:margin-bottom="0in" fo:line-height="100%"/>
      <style:text-properties style:font-name-asian="Times New Roman" fo:color="#000000" style:language-asian="cs" style:country-asian="CZ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P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VĚREČNÁ ZPRÁVA K PROJEKTU<text:s/></text:p>
      <text:p text:style-name="P2">PŘÍMĚSTSKÉ TÁBORY NOVÉ TROJKY PRO PŘEDŠKOLÁKY 2021</text:p>
      <text:p text:style-name="P3"/>
      <text:p text:style-name="P4"><text:span text:style-name="T5">Oblast dotačního programu:<text:s/></text:span><text:span text:style-name="T6">Dotační p</text:span><text:span text:style-name="T7">rogram pro oblast výchovy a vzdělávání dětí a mládeže</text:span></text:p>
      <text:p text:style-name="P8"><text:span text:style-name="T9">Účel:<text:s/></text:span><text:span text:style-name="T10">Prázdninová činnost<text:s/></text:span></text:p>
      <text:p text:style-name="P11">Projekt byl i přes<text:s/>setrvávající<text:s/>nepříznivou epidemiologickou situaci realizován v plném rozsahu bez významnějších změn a odchylek, kapacita byla téměř stoprocentně naplněna. Projekt probíhal po naplánovanou dobu 6 týdnů (30 dní), a to od<text:s/>19. 7. 2021<text:s/>do 27. 8. 2021, ve všední dny vždy od 7.30 do 17.00 hodin. Zvýšenou měrou jsme dbali na dodržování hygienických opatření (testování,<text:s/>měření teploty dětí i zaměstnanců při příchodu, dezinfekce a mytí rukou, manipulace s potravinami, dezinfekce prostor apod.).<text:s/></text:p>
      <text:p text:style-name="P12">Děti<text:s/>byly rozděleny do dvou skupin. První skupinou byly děti od 3 let věku s klasickým programem (hry, písničky, cvičení, tvořivé dílny, každodenní pobyt venku), druhou skupinou byly děti od 5 let věku se sportovním zaměřením programu (základy jednotlivých sportovních odvětví, pohybové hry, s důrazem na co nejčastější pohyb venku a s využitím okolních parků a sportovišť).</text:p>
      <text:p text:style-name="P13">Program byl v jednotlivých týdnech obohacován návštěvami promítání v KC Husitská, výlety, koupáním, exkurzemi a dalšími aktivitami mimo centrum. Aktivity byly vzhledem k epidemiologické situaci voleny tak, aby se děti potkávaly s co nejmenším počtem cizích lidí.</text:p>
      <text:p text:style-name="P14">Projektu se po dohodě s OSPOD Praha 3 mohou zúčastnit bezplatně i děti evidované a doporučené OSPOD Praha 3, případně děti z pěstounských rodin. Tento záměr byl i v roce 2021<text:s/>naplně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ÚDAJE O POČTU DĚTÍ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ÝDEN</text:p>
          </table:table-cell>
          <table:table-cell table:style-name="TableCell33">
            <text:p text:style-name="P34">CELKEM DĚTÍ</text:p>
          </table:table-cell>
        </table:table-row>
        <table:table-row table:style-name="TableRow35">
          <table:table-cell table:style-name="TableCell36">
            <text:p text:style-name="P37">19. - 23. 7.</text:p>
          </table:table-cell>
          <table:table-cell table:style-name="TableCell38">
            <text:p text:style-name="P39">42</text:p>
          </table:table-cell>
        </table:table-row>
        <table:table-row table:style-name="TableRow40">
          <table:table-cell table:style-name="TableCell41">
            <text:p text:style-name="P42">26. 7. - 30. 7.</text:p>
          </table:table-cell>
          <table:table-cell table:style-name="TableCell43">
            <text:p text:style-name="P44">39</text:p>
          </table:table-cell>
        </table:table-row>
        <table:table-row table:style-name="TableRow45">
          <table:table-cell table:style-name="TableCell46">
            <text:p text:style-name="P47">2. -<text:s/>6. 8.</text:p>
          </table:table-cell>
          <table:table-cell table:style-name="TableCell48">
            <text:p text:style-name="P49">42</text:p>
          </table:table-cell>
        </table:table-row>
        <table:table-row table:style-name="TableRow50">
          <table:table-cell table:style-name="TableCell51">
            <text:p text:style-name="P52">9. -13. 8.</text:p>
          </table:table-cell>
          <table:table-cell table:style-name="TableCell53">
            <text:p text:style-name="P54">41</text:p>
          </table:table-cell>
        </table:table-row>
        <table:table-row table:style-name="TableRow55">
          <table:table-cell table:style-name="TableCell56">
            <text:p text:style-name="P57">16. - 20. 8.</text:p>
          </table:table-cell>
          <table:table-cell table:style-name="TableCell58">
            <text:p text:style-name="P59">38</text:p>
          </table:table-cell>
        </table:table-row>
        <table:table-row table:style-name="TableRow60">
          <table:table-cell table:style-name="TableCell61">
            <text:p text:style-name="P62">23. - 27. 8.</text:p>
          </table:table-cell>
          <table:table-cell table:style-name="TableCell63">
            <text:p text:style-name="P64">40</text:p>
          </table:table-cell>
        </table:table-row>
        <table:table-row table:style-name="TableRow65">
          <table:table-cell table:style-name="TableCell66">
            <text:p text:style-name="P67">CELKEM</text:p>
          </table:table-cell>
          <table:table-cell table:style-name="TableCell68">
            <text:p text:style-name="P69">242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V Praze, dne 6. ledna 2022</text:p>
      <text:p text:style-name="P78"><text:span text:style-name="T79">Zpracovala: Mgr.</text:span><text:span text:style-name="T80"><text:s/>Edita Janečková, Nová Troj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ta Janeckova</meta:initial-creator>
    <dc:creator>edita</dc:creator>
    <meta:creation-date>2022-01-06T09:53:00Z</meta:creation-date>
    <dc:date>2022-01-06T09:53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63" meta:row-count="12" meta:non-whitespace-character-count="1511"/>
  </office:meta>
</office:document-meta>
</file>