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imbus Roman No9 L" svg:font-family="Nimbus Roman No9 L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>Zpráva o činnosti Krasomil, z.s. v roce 2021 v Praze 3</text:p>
      <text:p text:style-name="P2"><text:tab/>Téměř po dobu 1. poloviny roku platila různá omezení z důvodů covidové, zatím definitivně nekončící situace. Nebylo možné rozšířit činnost i nabídky (školám, dalším DPS atd.).<text:s/>Čekání na dobu, až budou lidé proočkovaní, až budou mít chuť chodit na akce a nebudou se bát.</text:p>
      <text:p text:style-name="P3"><text:tab/>Spolek se tedy zaměřil na několik venkovních akcí v rámci nedělních odpoledních procházek Žižkaperkem. Navštívili jsme (v menším počtu) výhradně kopce. Proto šlo<text:s/>o „výstupy na žižkovské pahorky bez pohorek“, prováděla R. Šatánková a J. Čeněk, neziskové akce, zdarma. Vzpomínali jsme na historické události a osobnosti, které jsou s těmito vrchy spjaty.</text:p>
      <text:p text:style-name="P4">1) Navštívili jsme Parukářku (Vrch sv. Kříže) a okolí.</text:p>
      <text:p text:style-name="P5">2) Navštívili jsme park Židovské pece (Šibeniční vrch).</text:p>
      <text:p text:style-name="P6">3) Navštívili jsme vrch Vítkov a les Krejcárek.</text:p>
      <text:p text:style-name="P7">4) Vrch Třešňovka (se zakončením v Praze 10).</text:p>
      <text:p text:style-name="P8">---------------------------------</text:p>
      <text:p text:style-name="P9">Dále jsme obdrželi z Prahy 3 dotaci na akce na území Prahy 3:</text:p>
      <text:p text:style-name="P10"/>
      <text:p text:style-name="P11">5) OSLAVA 140. VÝROČÍ POVÝŠENÍ ŽIŽKOVA NA MĚSTO,<text:s/><text:span text:style-name="T12">přesunuto z 15. 5. 2021 na 17. 6. 2021</text:span></text:p>
      <text:p text:style-name="P13">Akce proběhla částečně uvnitř podniku i venku, z důvodu covidových opatření. Hojná účast svědčila o zájmu – díky stylové hudební produkci (Motovidlo), přednášce (Viktor Žižkov), básnické<text:s/>obci s vernisáží plakátů s básněmi (verše věnované Žižkovu) a autorským čtením a mezinárodní výtvarné skupině Urban Sketchers Prague.</text:p>
      <text:p text:style-name="P14"/>
      <text:p text:style-name="P15">6) 6. září - návštěva DPS Roháčova 26, pořad Básně mého srdce, verše a piano (Šatánková/Vrchota)</text:p>
      <text:p text:style-name="P16"/>
      <text:p text:style-name="P17">7) 9. září – návštěva<text:s/>DPS Krásova 4, pořad Nejkrásnější verše, povídání, recitace + hra na hang drum a zpěv lidových písní (Šatánková/Šámal)</text:p>
      <text:p text:style-name="P18"/>
      <text:p text:style-name="P19">8) „Seifert<text:s/>120“ - událost proběhla 23. 9. v reprezentativních prostorách koncertní síně Atria, klavír. křídlo a zpěv: L. Vrchota, přednes: R. Šatánková; v předvečer kladení věnce k bustě rodného domu Seiferta v Bořivojově ul. 104 za zpěvu Biblických písní – pěvec David Dvorník - (výročí Ant. Dvořáka) a následná vycházka po stopách J. Seiferta.</text:p>
      <text:p text:style-name="P20"/>
      <text:p text:style-name="P21">9) Program pro REMEDIUM 16/11/2021 – NEJKRÁSNĚJŠÍ VERŠE + HANG DRUM, připojení k celostátnímu festivalu Den poezie, účinkují: Šatánková a Šámal.<text:s/></text:p>
      <text:p text:style-name="P22">Máme rádi seniory, proto je nezapomínáme navštěvovat nejen v sociálních zařízeních, ale také v místech, kde se mohou setkat senioři, pracovníci (ti, kteří se jim věnují) i širší veřejnost. Celkově však spolek podniká akce pro vícegenerační setkávání, neboť tím naplňujeme stanovy našeho spolku (pospolitost).</text:p>
      <text:p text:style-name="P23">-----------------------------------------</text:p>
      <text:p text:style-name="P24">Za rok 2021 se dařilo naplnit, přes různé překážky, poslání spolku v Praze 3.</text:p>
      <text:p text:style-name="P25">Na schůzi 11. října s kulturní komisí MČ Prahy 3 jsme získali nové kontakty, díky kterým ještě<text:s/>lépe propojíme spolupráci pro naplnění stanov spolku.</text:p>
      <text:p text:style-name="P26"/>
      <text:p text:style-name="P27"/>
      <text:p text:style-name="P28"/>
      <text:p text:style-name="P29"/>
      <text:p text:style-name="P30">Radana Šatánková, předsedkyně</text:p>
      <text:p text:style-name="P31"/>
      <text:p text:style-name="P32"/>
      <text:p text:style-name="P33"/>
      <text:p text:style-name="P34"/>
      <text:soft-page-break/>
      <text:p text:style-name="P35">Publicita:</text:p>
      <text:p text:style-name="P36"><text:a xlink:href="https://www.facebook.com/Krasomil-zs-1098535936987483/photos/pcb.1923470001160735/1923630754477993" office:target-frame-name="_top" xlink:show="replace">https://www.facebook.com/Krasomil-zs-1098535936987483/photos/pcb.1923470001160735/1923630754477993</text:a></text:p>
      <text:p text:style-name="P37"/>
      <text:p text:style-name="P38"><text:a xlink:href="https://www.praha3.cz/aktualne-z-trojky/zpravy/spolek-krasomil-oslavil-povyseni-zizkova-n1131562.htm?fbclid=IwAR3zOD0DyzVIzUwReU8nT-aGN099joqb-x1grQuVFuZISwoM2f1LblkOPLs" office:target-frame-name="_top" xlink:show="replace">https://www.praha3.cz/aktualne-z-trojky/zpravy/spolek-krasomil-oslavil-povyseni-zizkova-n1131562.htm?fbclid=IwAR3zOD0DyzVIzUwReU8nT-aGN099joqb-x1grQuVFuZISwoM2f1LblkOPLs</text:a></text:p>
      <text:p text:style-name="P39"><text:a xlink:href="http://namesicnik.cz/2021/06/21/zizkov-slavil-povyseni-na-mesto/?fbclid=IwAR2zM9l9E2JQotnY2ZSm5dSNbFo-HTOXnNKNqOfVcelFQ3i3n8WSC-r-wbw" office:target-frame-name="_top" xlink:show="replace">http://namesicnik.cz/2021/06/21/zizkov-slavil-povyseni-na-mesto/?fbclid=IwAR2zM9l9E2JQotnY2ZSm5dSNbFo-HTOXnNKNqOfVcelFQ3i3n8WSC-r-wbw</text:a></text:p>
      <text:p text:style-name="P40"/>
      <text:p text:style-name="P41">Radniční noviny, říjen 2021, str. 9</text:p>
      <text:p text:style-name="P42"/>
      <text:p text:style-name="P43"><text:a xlink:href="https://prazsky-magazin.cz/udalosti/vyroci/seifert-mel-prahu-rad-a-zizkov-kde-stravil-detstvi-miloval/" office:target-frame-name="_top" xlink:show="replace">https://prazsky-magazin.cz/udalosti/vyroci/seifert-mel-prahu-rad-a-zizkov-kde-stravil-detstvi-miloval/</text:a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imbus Roman No9 L" svg:font-family="Nimbus Roman No9 L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Nimbus Roman No9 L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lupienska</dc:creator>
    <meta:creation-date>2021-11-02T11:16:00Z</meta:creation-date>
    <dc:date>2022-01-30T14:07:00Z</dc:date>
    <meta:template xlink:href="Normal" xlink:type="simple"/>
    <meta:editing-cycles>13</meta:editing-cycles>
    <meta:editing-duration>PT8760S</meta:editing-duration>
    <meta:document-statistic meta:page-count="2" meta:paragraph-count="7" meta:word-count="561" meta:character-count="3867" meta:row-count="27" meta:non-whitespace-character-count="3313"/>
  </office:meta>
</office:document-meta>
</file>