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background-color="#ffffff" style:snap-to-layout-grid="false">
        <style:background-image/>
      </style:paragraph-properties>
      <style:text-properties fo:color="#000000" style:font-name="Arial" fo:font-size="11pt" fo:font-weight="normal" style:font-size-asian="11pt" style:font-weight-asian="normal" style:font-name-complex="Arial" style:font-size-complex="11pt" style:font-style-complex="italic" style:font-weight-complex="normal"/>
    </style:style>
    <style:style style:name="P2" style:family="paragraph" style:parent-style-name="Standard">
      <style:paragraph-properties fo:text-align="justify" style:justify-single-word="false" fo:background-color="#ffffff" style:snap-to-layout-grid="false">
        <style:background-image/>
      </style:paragraph-properties>
      <style:text-properties fo:color="#000000" style:font-name="Times New Roman" fo:font-size="11pt" fo:font-weight="normal" style:font-size-asian="11pt" style:font-weight-asian="normal" style:font-name-complex="Arial" style:font-size-complex="11pt" style:font-style-complex="italic" style:font-weight-complex="normal"/>
    </style:style>
    <style:style style:name="P3" style:family="paragraph" style:parent-style-name="Standard">
      <style:paragraph-properties fo:text-align="justify" style:justify-single-word="false" fo:background-color="#ffffff" style:snap-to-layout-grid="false">
        <style:background-image/>
      </style:paragraph-properties>
      <style:text-properties fo:color="#000000" style:font-name="Times New Roman" fo:font-size="11pt" fo:font-weight="normal" style:font-size-asian="11pt" style:font-weight-asian="normal" style:font-name-complex="Arial" style:font-size-complex="11pt" style:font-weight-complex="normal"/>
    </style:style>
    <style:style style:name="P4" style:family="paragraph" style:parent-style-name="Text_20_body">
      <style:paragraph-properties fo:text-align="justify" style:justify-single-word="false" fo:background-color="#ffffff" style:snap-to-layout-grid="false">
        <style:background-image/>
      </style:paragraph-properties>
      <style:text-properties fo:font-variant="normal" fo:text-transform="none" fo:color="#000000" style:font-name="Times New Roman" fo:font-size="11pt" fo:letter-spacing="normal" fo:font-style="normal" fo:font-weight="normal" style:font-size-asian="11pt" style:font-size-complex="11pt"/>
    </style:style>
    <style:style style:name="P5" style:family="paragraph" style:parent-style-name="Standard">
      <style:paragraph-properties fo:text-align="justify" style:justify-single-word="false" style:snap-to-layout-grid="false"/>
      <style:text-properties fo:color="#000000" style:font-name="Times New Roman" fo:font-size="11pt" fo:font-weight="normal"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snap-to-layout-grid="false"/>
      <style:text-properties fo:color="#000000" style:font-name="Times New Roman" fo:font-size="11pt" fo:font-weight="normal" style:font-size-asian="11pt" style:font-weight-asian="normal" style:font-name-complex="Arial" style:font-size-complex="11pt" style:font-style-complex="italic" style:font-weight-complex="normal"/>
    </style:style>
    <style:style style:name="P7" style:family="paragraph" style:parent-style-name="Standard">
      <style:paragraph-properties fo:text-align="justify" style:justify-single-word="false" style:snap-to-layout-grid="false"/>
      <style:text-properties fo:color="#000000"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9" style:family="paragraph" style:parent-style-name="Standard">
      <style:paragraph-properties fo:margin-top="0.494cm" fo:margin-bottom="0.21cm" fo:text-align="justify" style:justify-single-word="false" fo:background-color="#ffffff" style:snap-to-layout-grid="false">
        <style:background-image/>
      </style:paragraph-properties>
      <style:text-properties fo:color="#000000" style:font-name="Times New Roman" fo:font-size="11pt" fo:font-weight="normal" style:font-size-asian="11pt" style:font-weight-asian="normal" style:font-name-complex="Arial" style:font-size-complex="11pt" style:font-style-complex="italic" style:font-weight-complex="normal"/>
    </style:style>
    <style:style style:name="T1" style:family="text">
      <style:text-properties style:font-style-complex="italic"/>
    </style:style>
    <style:style style:name="T2" style:family="text">
      <style:text-properties fo:font-weight="bold"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weight-asian="normal" style:font-name-complex="Arial" style:font-style-complex="italic" style:font-weight-complex="normal"/>
    </style:style>
    <style:style style:name="T5" style:family="text">
      <style:text-properties style:font-weight-asian="normal" style:font-weight-complex="normal"/>
    </style:style>
    <style:style style:name="T6" style:family="text">
      <style:text-properties fo:color="#6666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ÁVĚREČNÁ ZPRÁVA</text:p>
      <text:p text:style-name="P7"/>
      <text:p text:style-name="P5">MUZIKA JUDAIKA uvedla od 4.10.2021-18.10.2021 desátý ročník festivalu židovské hudby MAŽIF.</text:p>
      <text:p text:style-name="P5">Projekt splnil <text:s/>plánovaný záměr, uvedený v naší žádosti o dotaci. Problémy nastaly při realizaci projektu <text:s/>z důvodu pandemie. Původní termín 18.4.2021 -29.4.2021 byl přesunut na podzim. Díky tomu nastaly i změny v programu. Někteří z plánovaných umělců přijet nemohli či kvůli covidu nesměli, proto jsme je nahradili jinými, stejně kvalitními. </text:p>
      <text:p text:style-name="P5">Jubilejní desátý ročník poskytl prostor hudebníkům, interpretům a skladatelům zabývajícím se židovskou hudbou z chasidské, aškenázské, sefardské či jiné oblasti. <text:s/>Přiblížili jsme její jedinečný a různorodý styl přehlídkou umělců z ČR i ze zahraničí. Praha se stala nedílnou součástí festivalu, který je vnímán laickou i odbornou veřejností jako pevná a stabilní součást hudební scény.</text:p>
      <text:p text:style-name="P5"><text:s/>MUZIKA JUDAIKA v souladu se svým posláním podporuje a propojuje zahraniční a českou společnost a buduje vzájemné porozumění mezi národy. V tom bezesporu spočívá význam tohoto projektu: podpora kulturní diverzity a naše snaha o dobrou kvalitu programu.</text:p>
      <text:p text:style-name="P5"/>
      <text:p text:style-name="P5">Rakouské Moritz Weiß Klezmer Trio po slavnostním zahájení se šofarem zahrálo v Maiselově synagoze sofistikované skladby obsahující originální aranže jazzu a židovských melodií, přispělo i zajímavou vlastní tvorbou. Ve Vysočanské radnici zaznělo vynikající Stamicovo kvarteto s klavíristkou Anetou Majerovou, v Letenské věži zaujal jedinečný vokální projev arménské pianistky Karin Sarkisjan.<text:span text:style-name="T3"> Zajímavě zněla i směs melodií a veršů současných židovských skladatelů a písničkářů 20.stol. od <text:s/>českoamerické skupiny Zell v žižkovské Galerii Toyen. </text:span>Českoněmecké Trio Naches se ve svých rytmických melodiích a improvizacích inspiruje klezmerem z východní Evropy, takže někteří posluchači slyšeli možná poprvé v životě <text:s/>rumunský klezmer. </text:p>
      <text:p text:style-name="P5"><text:s text:c="6"/>V neobvyklém obsazení s úžasnými hudebníky zaujala posluchače klasická hudba v Městské knihovně v podání německého Dua Tenorama a Veroniky Hanrath. Instrumentální soubor Chazor v Libeňském zámku potěšil hudbou M. Brucha, G. Kleina, G. Gershwina a dalších. Klezmerové melodie z 19. a 20. století doplněné jazzem, balkánským duchem, cikánskou nespoutaností a latinskoamerickým rytmem nabídl pražský Trombenik, který roztančil obecenstvo.</text:p>
      <text:p text:style-name="P5"><text:s text:c="5"/>Festival doplnily dvě premiéry. V kině Evald zhlédli diváci velký filmový portrét současného židovského hudebního skladatele ,,Sólo pro Jaromíra Vogela“. Světovou premiéru rozsáhlého symfonického díla Opus pro Arnošta Lustiga skladatel Jaromír Vogel zkomponoval na počest významného českého spisovatele, od jehož smrti uplynulo 10 let.</text:p>
      <text:p text:style-name="P6"/>
      <text:p text:style-name="P2">Projekt jsme zrealizovali ze získaných dotací, grantů a sponzorských darů. Počet návštěvníků byl i přes omezení pandemií velmi uspokojivý, téměř 100% návštěvnost. </text:p>
      <text:p text:style-name="P3"><text:span text:style-name="T1">Vytvořili jsme tradici kulturně-společenského židovského festivalu nejen pro občany Prahy, ale také turisty a náhodné návštěvníky hlavního města. Přínosem projektu je oživení kulturního života Prahy všech sociálních a věkových skupin. Je určen jak pro školní, dospělé i seniorské publikum. MAŽIF je </text:span><text:span text:style-name="T2">zdarma přístupný široké veřejnosti</text:span><text:span text:style-name="T1"> a všechny koncerty jsou dostupné zdravotně znevýhodněným skupinám.</text:span></text:p>
      <text:p text:style-name="P9">Festival přinesl mnoho nového a podnětného pro široký okruh publika. Židovská hudba je jedním z obdivovaných a interpretovaných hudebních žánrů i díky našemu festivalu židovské hudby MAŽIF. Je také místem setkávání skvělých muzikantů, výborných umělců, zajímavých osobností a především návštěvníků a mnohaletých festivalových přátel. Na jazyku, náboženství ani kultuře nezáleží. Hudba otevírá lidská srdce a ta, která zazněla na desátém ročníku židovském festivalu MAŽIF tuto schopnost určitě měla.</text:p>
      <text:p text:style-name="P2"/>
      <text:p text:style-name="P4"><text:span text:style-name="T4">Přikládáme propagační materiály z ukončeného mezinárodního festivalu židovské hudby MAŽIF 10. Na všech PR </text:span>materiálech bylo logo MČ Prahy 3, tzn. plakáty, letáky, DL, též na materiálech určených k výlepu v Praze. V rozhlase a televizi (Proglas, Ethno, ČRO 6, COLOR, NOE) byl zmíněn fond jako<text:span text:style-name="T6"> </text:span>podporovatel festivalu. Moderátor vždy před začátkem jednotlivých koncertů uvedl sponzory, logo nadace bylo <text:s/>v novinách MČ Prahy, na prodejnách hudebnin a vnitřních prostorách míst, kde se koncerty odehrály. Jednotlivému publiku byly rozdávány letáky festivalu s logem <text:s/>fondu. Na webových stránkách všech, kdo s námi spolupracovali, nebo nás podpořili bylo umístěno Vaše logo, také na sociálních sítích FB apod. Děkujeme Vám za <text:span text:style-name="T5">podporu.</text:span></text:p>
      <text:p text:style-name="P8">Obdržené finanční prostředky byly využity na honoráře umělců a ozvučení pořad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6T22:05:49.49</meta:creation-date>
    <dc:date>2021-11-02T19:23:43.71</dc:date>
    <meta:editing-duration>PT41S</meta:editing-duration>
    <meta:editing-cycles>1</meta:editing-cycles>
    <meta:generator>OpenOffice/4.1.7$Win32 OpenOffice.org_project/417m1$Build-9800</meta:generator>
    <meta:print-date>2021-10-28T21:50:41.70</meta:print-date>
    <meta:document-statistic meta:table-count="0" meta:image-count="0" meta:object-count="0" meta:page-count="1" meta:paragraph-count="13" meta:word-count="615" meta:character-count="4465"/>
  </office:meta>
</office:document-meta>
</file>