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10" style:parent-style-name="Normální" style:family="paragraph">
      <style:paragraph-properties fo:text-align="justify" fo:margin-left="0.25in">
        <style:tab-stops/>
      </style:paragraph-properties>
    </style:style>
    <style:style style:name="P11" style:parent-style-name="Normální" style:family="paragraph">
      <style:paragraph-properties fo:text-align="justify" fo:margin-left="0.25in">
        <style:tab-stops/>
      </style:paragraph-properties>
    </style:style>
    <style:style style:name="P12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13" style:parent-style-name="Normální" style:family="paragraph">
      <style:paragraph-properties fo:text-align="justify" fo:margin-left="0.25in">
        <style:tab-stops/>
      </style:paragraph-properties>
    </style:style>
    <style:style style:name="P14" style:parent-style-name="Normální" style:family="paragraph">
      <style:paragraph-properties fo:text-align="justify" fo:margin-left="0.25in">
        <style:tab-stops/>
      </style:paragraph-properties>
    </style:style>
    <style:style style:name="P15" style:parent-style-name="Normální" style:family="paragraph">
      <style:paragraph-properties fo:text-align="justify" fo:margin-left="0.25in">
        <style:tab-stops/>
      </style:paragraph-properties>
    </style:style>
    <style:style style:name="P16" style:parent-style-name="Normální" style:family="paragraph">
      <style:paragraph-properties fo:text-align="justify" fo:margin-left="0.25in">
        <style:tab-stops/>
      </style:paragraph-properties>
    </style:style>
    <style:style style:name="P17" style:parent-style-name="Odstavecseseznamem" style:list-style-name="LFO1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Odstavecseseznamem" style:family="paragraph">
      <style:paragraph-properties fo:text-align="justify"/>
    </style:style>
    <style:style style:name="P20" style:parent-style-name="Odstavecseseznamem" style:list-style-name="LFO2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Odstavecseseznamem" style:list-style-name="LFO2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Odstavecseseznamem" style:list-style-name="LFO2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Odstavecseseznamem" style:list-style-name="LFO2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Odstavecseseznamem" style:list-style-name="LFO2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Odstavecseseznamem" style:list-style-name="LFO2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P36" style:parent-style-name="Normální" style:family="paragraph">
      <style:paragraph-properties fo:text-align="justify" fo:margin-left="0.25in">
        <style:tab-stops/>
      </style:paragraph-properties>
    </style:style>
    <style:style style:name="P37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38" style:parent-style-name="Normální" style:family="paragraph">
      <style:paragraph-properties fo:text-align="justify" fo:margin-left="0.25in">
        <style:tab-stops/>
      </style:paragraph-properties>
    </style:style>
    <style:style style:name="P39" style:parent-style-name="Normální" style:family="paragraph">
      <style:paragraph-properties fo:text-align="justify" fo:margin-left="0.25in">
        <style:tab-stops/>
      </style:paragraph-properties>
    </style:style>
    <style:style style:name="P40" style:parent-style-name="Normální" style:family="paragraph">
      <style:paragraph-properties fo:text-align="justify" fo:margin-left="0.25in">
        <style:tab-stops/>
      </style:paragraph-properties>
    </style:style>
    <style:style style:name="P41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42" style:parent-style-name="Normální" style:family="paragraph">
      <style:paragraph-properties fo:text-align="justify" fo:margin-left="0.25in">
        <style:tab-stops/>
      </style:paragraph-properties>
    </style:style>
    <style:style style:name="P43" style:parent-style-name="Normální" style:family="paragraph">
      <style:paragraph-properties fo:text-align="justify" fo:margin-left="0.25in">
        <style:tab-stops/>
      </style:paragraph-properties>
    </style:style>
    <style:style style:name="P44" style:parent-style-name="Normální" style:family="paragraph">
      <style:paragraph-properties fo:text-align="justify"/>
      <style:text-properties fo:font-weight="bold" style:font-weight-asian="bold"/>
    </style:style>
    <style:style style:name="P45" style:parent-style-name="Default" style:family="paragraph">
      <style:paragraph-properties fo:text-align="justify"/>
    </style:style>
    <style:style style:name="P46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47" style:parent-style-name="Normální" style:family="paragraph">
      <style:paragraph-properties fo:text-align="justify" fo:margin-left="0.25in">
        <style:tab-stops/>
      </style:paragraph-properties>
    </style:style>
    <style:style style:name="P48" style:parent-style-name="Normální" style:family="paragraph">
      <style:paragraph-properties fo:text-align="justify"/>
    </style:style>
    <style:style style:name="P49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50" style:parent-style-name="Normální" style:family="paragraph">
      <style:paragraph-properties fo:text-align="justify" fo:margin-left="0.25in">
        <style:tab-stops/>
      </style:paragraph-properties>
    </style:style>
    <style:style style:name="P51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2" style:parent-style-name="Normální" style:family="paragraph">
      <style:paragraph-properties fo:text-align="justify" fo:margin-left="0.25in">
        <style:tab-stops/>
      </style:paragraph-properties>
    </style:style>
    <style:style style:name="P53" style:parent-style-name="Normální" style:family="paragraph">
      <style:paragraph-properties fo:text-align="justify" fo:margin-left="0.25in">
        <style:tab-stops/>
      </style:paragraph-properties>
    </style:style>
    <style:style style:name="P54" style:parent-style-name="Odstavecseseznamem" style:list-style-name="LFO1" style:family="paragraph">
      <style:paragraph-properties fo:text-align="justify"/>
      <style:text-properties fo:font-weight="bold" style:font-weight-asian="bold"/>
    </style:style>
    <style:style style:name="P55" style:parent-style-name="Normální" style:family="paragraph">
      <style:paragraph-properties fo:text-align="justify" fo:margin-left="0.25in">
        <style:tab-stops/>
      </style:paragraph-properties>
    </style:style>
    <style:style style:name="P56" style:parent-style-name="Normální" style:family="paragraph">
      <style:paragraph-properties fo:text-align="justify" fo:margin-left="0.25in">
        <style:tab-stops/>
      </style:paragraph-properties>
    </style:style>
    <style:style style:name="P57" style:parent-style-name="Normální" style:family="paragraph">
      <style:paragraph-properties fo:text-align="justify" fo:margin-left="0.25in">
        <style:tab-stops/>
      </style:paragraph-properties>
    </style:style>
    <style:style style:name="P58" style:parent-style-name="Normální" style:family="paragraph">
      <style:paragraph-properties fo:text-align="justify" fo:margin-left="0.25in">
        <style:tab-stops/>
      </style:paragraph-properties>
    </style:style>
    <style:style style:name="P59" style:parent-style-name="Normální" style:family="paragraph">
      <style:paragraph-properties fo:text-align="justify" fo:margin-left="0.25in">
        <style:tab-stops/>
      </style:paragraph-properties>
    </style:style>
    <style:style style:name="P60" style:parent-style-name="Normální" style:family="paragraph">
      <style:paragraph-properties fo:text-align="justify" fo:margin-left="0.25in">
        <style:tab-stops/>
      </style:paragraph-properties>
    </style:style>
    <style:style style:name="P61" style:parent-style-name="Normální" style:family="paragraph">
      <style:paragraph-properties fo:text-align="justify" fo:margin-left="0.25in">
        <style:tab-stops/>
      </style:paragraph-properties>
    </style:style>
    <style:style style:name="P62" style:parent-style-name="Normální" style:family="paragraph">
      <style:paragraph-properties fo:text-align="justify" fo:margin-left="0.25in">
        <style:tab-stops/>
      </style:paragraph-properties>
    </style:style>
    <style:style style:name="P63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věrečná zpráva projektu:<text:s/><text:span text:style-name="T3">Volnočasové aktivity Centra dětí a mládeže Teen Challenge během celého roku</text:span></text:p>
      <text:p text:style-name="P4"/>
      <text:p text:style-name="P5">Název organizace: Teen Challenge Internationaln ČR, Na Bendovce 24, Praha 8</text:p>
      <text:p text:style-name="P6">Realizátor projektu: Centrum dětí a mládeže TCI, Havlíčkovo náměstí 11, Praha 3</text:p>
      <text:p text:style-name="P7">Název projektu<text:span text:style-name="T8">: Volnočasové aktivity Centra dětí a mládeže TCI pro neorganizované děti a mládež na Žižkově</text:span></text:p>
      <text:list text:style-name="LFO1" text:continue-numbering="true">
        <text:list-item>
          <text:p text:style-name="P9">Anotace projektu</text:p>
        </text:list-item>
      </text:list>
      <text:p text:style-name="P10">Centrum dětí a mládeže Teen Challenge Int. Praha (dále jen „CDM“) pracuje s neorganizovanými dětmi a mládeží na Praze 3 od r. 2001. V rámci tohoto projektu nabízíme volnočasové aktivity a preventivní programy pro děti a mládež vyrůstající v neúplných, dysfunkčních rodinách a v sociálně nepříznivých podmínkách.</text:p>
      <text:p text:style-name="P11"/>
      <text:list text:style-name="LFO1" text:continue-numbering="true">
        <text:list-item>
          <text:p text:style-name="P12">Cíle a priority</text:p>
        </text:list-item>
      </text:list>
      <text:p text:style-name="P13">Splnili jsme hlavní cíl projektu: Udrželi jsme stejný rozsah aktivit a poskytovali jsme <text:s/>neorganizovaným dětem a mládeži na Žižkově možnost smysluplně trávit volný čas. Zrealizovali jsme lyžařský pobyt, sjezd řeky a letní tábor.<text:s/></text:p>
      <text:p text:style-name="P14">Klub pro předškolní a mladší školní děti probíhal 2x týdně (bezprostředně po ukončení vyučování) od 11.30 (větší děti 12:30) do 17:30.</text:p>
      <text:p text:style-name="P15">Klub pro teenagery se konal 2x týdně od 14:00 do 17:30 (od září od 13:00 do 17:00 hod).</text:p>
      <text:p text:style-name="P16"/>
      <text:list text:style-name="LFO1" text:continue-numbering="true">
        <text:list-item>
          <text:p text:style-name="P17"><text:span text:style-name="T18">Obsah projektu, témata a použité metody či přístupy</text:span></text:p>
        </text:list-item>
      </text:list>
      <text:p text:style-name="P19"/>
      <text:list text:style-name="LFO2" text:continue-numbering="true">
        <text:list-item>
          <text:p text:style-name="P20"><text:span text:style-name="T21">klub pro předškoláky</text:span><text:s/>– hry v kvalitně vybavené herně, výtvarná činnost, hudba (nácvik písní a doprovodu na rytmické nástroje), grafomotorická a preventivně logopedická cvičení, hry na dětském hřišti, sportovní aktivity (kolo, kolečkové brusle, koloběžky, fotbal). V rámci pravidelného programu také probíhaly společné oslavy narozenin dětí, Mikuláše a Vánoc včetně předání dárků pro každé dítě.</text:p>
        </text:list-item>
        <text:list-item>
          <text:p text:style-name="P22"><text:span text:style-name="T23">klub pro starší děti</text:span><text:s text:c="2"/>– společné programy a hry, výtvarná činnost, hry na dětských hřištích, fotbal, sportovní aktivity (kolo, kolečkové brusle, koloběžky), individuální doučování dle dohody s klientem a jeho zákonnými zástupci, výlety do přírody, bruslení, 5x ročně víkendová akce s přespáním, 7x jednodenní víkendová akce, společné oslavy narozenin, Mikuláše a Vánoc včetně předávání dárků.</text:p>
        </text:list-item>
        <text:list-item>
          <text:p text:style-name="P24"><text:span text:style-name="T25">klub pro teenagery</text:span><text:s/>– preventivní programy zaměřené zejména na bezpečné užívání internetu, ale i negativní jevy jako je šikana, toxikomanie, kouření atd.; <text:s/>4x ročně víkendová akce s přespáním, bruslení, na začátku prázdnin výjezd na vodu Berounku.<text:s/></text:p>
        </text:list-item>
        <text:list-item>
          <text:p text:style-name="P26"><text:span text:style-name="T27">Streetwork<text:s/></text:span>– v rámci odpoledních klubů chodíme s částí dětí pravidelně hrát fotbal na hřiště na Žižkově náměstí. Zde se pravidelně setkáváme s mnoha dětmi a teenagery, kteří se do hry zapojují. Skrz tuto aktivitu s nimi udržujeme dlouhodobý kontakt a některé z nich díky tomu začaly chodit i do našeho centra.</text:p>
        </text:list-item>
        <text:list-item>
          <text:p text:style-name="P28"><text:span text:style-name="T29">víkendové akce –<text:s/></text:span>byly určeny vždy pro jednu věkovou skupinu klientů, buď starší děti nebo teenagery. Na víkendovkách pro starší děti někteří teenageři pomáhali jako dobrovolníci. Víkendovky s přespáním probíhaly v našem. K běžným aktivitám patřily hry, promítání filmu, společné jídlo, venkovní hra, sport. S dětmi jsme se o víkendech účastnili pravidelně také kulturních a společenských akcí v Praze a jejím okolí.<text:s/></text:p>
        </text:list-item>
        <text:list-item>
          <text:p text:style-name="P30"><text:span text:style-name="T31">Narozeniny domu –<text:s/></text:span><text:span text:style-name="T32">10. výročí od rekonstrukce domu</text:span><text:span text:style-name="T33">, kde sídlíme,<text:s/></text:span><text:span text:style-name="T34"><text:s/>se konalo 10. 10. Byli pozváni přátelé a podporovatelé</text:span><text:span text:style-name="T35"><text:s/>CDM . Náš čestný host byl pan místostarosta Prahy 3 Ondřej Rút.</text:span></text:p>
        </text:list-item>
      </text:list>
      <text:p text:style-name="P36"/>
      <text:list text:style-name="LFO1" text:continue-numbering="true">
        <text:list-item>
          <text:p text:style-name="P37">Zapojení cílových skupin a partnerství</text:p>
        </text:list-item>
      </text:list>
      <text:p text:style-name="P38">Děti z cílových skupin se aktivně účastnily všech připravených aktivit.</text:p>
      <text:p text:style-name="P39">Přibližně dva roky spolupracujeme se Základní školou Cimburkova, ze které pravidelně po vyučování vyzvedáváme děti a doprovázíme je do našeho centra. S učitelkami školy konzultujeme prospěch a případné výchovné problémy dětí a snažíme se jim dle našich možností pomoci.</text:p>
      <text:p text:style-name="P40">Jsme součástí pracovní skupiny Žižkovské děti a mládež.</text:p>
      <text:list text:style-name="LFO1" text:continue-numbering="true">
        <text:list-item>
          <text:p text:style-name="P41">Dopad projektu a jeho výstupy – konkrétní výstupy projektu:</text:p>
        </text:list-item>
      </text:list>
      <text:p text:style-name="P42">V rámci projektu jsme pravidelně pracovali se 193 dětmi a teenagery ze sociálně slabého prostředí. Děti tak trávily volný čas aktivním, bezpečným a zdravým způsobem. Díky pravidelnému doučování a podpoře chození do školy (do našeho centra mohou přijít pouze, pokud byly ten den ve škole) se zlepšil jejich školní prospěch. <text:s/>Starší teenageři se díky pomáhání v našem centru učí jednat s dětmi, být empatičtí, pracovití a ochotní.<text:s/></text:p>
      <text:p text:style-name="P43">Díky válce na Ukrajině a dětem, které začaly chodit do ZŠ Cimburkova, jsme i my začali přijímat ukrajinské děti. Mohly tedy i ony dvakrát týdně zde trávit volný čas.</text:p>
      <text:p text:style-name="P44"/>
      <text:p text:style-name="P45"/>
      <text:list text:style-name="LFO1" text:continue-numbering="true">
        <text:list-item>
          <text:p text:style-name="P46">Viditelnost projektu a využití výsledků projektu</text:p>
        </text:list-item>
      </text:list>
      <text:p text:style-name="P47">Každý rok uvádíme Městskou část Praha 3 v naší výroční zprávě a také na webových stránkách, kde jsou uveřejňovány aktuality a odkaz na videa na kanálu youtube. Na webu zveřejňujeme Výroční zprávu. <text:s/></text:p>
      <text:p text:style-name="P48"/>
      <text:list text:style-name="LFO1" text:continue-numbering="true">
        <text:list-item>
          <text:p text:style-name="P49">Vyhodnocení projektu<text:s/></text:p>
        </text:list-item>
      </text:list>
      <text:p text:style-name="P50">Způsob hodnocení: denní záznamy o všech aktivitách (jmenný seznam účastnících se klientů, jména zapojených pracovníků a dobrovolníků, popis aktivit, zápis mimořádných událostí), měsíční zprávy (souhrn denních zpráv), týdenní porady, zpětná vazba od klientů a jejich rodičů.</text:p>
      <text:p text:style-name="P51"/>
      <text:p text:style-name="P52">S počtem zapojených klientů, dobrovolníků a průběhem jednotlivých aktivit jsme spokojeni, splnili jsme stanovené cíle zapojit neorganizovanou mládež a děti do programu našeho centra, poskytnout jim možnost trávit volný čas aktivním, bezpečným a rozvíjejícím způsobem.<text:s/></text:p>
      <text:p text:style-name="P53"/>
      <text:soft-page-break/>
      <text:list text:style-name="LFO1" text:continue-numbering="true">
        <text:list-item>
          <text:p text:style-name="P54">Statistické údaje</text:p>
        </text:list-item>
      </text:list>
      <text:p text:style-name="P55">V r. 2022 jsme realizovali celkem 221 klubů, kterých se během celého roku zúčastnilo 215 různých dětí. <text:s/>Na předškolním klubu se vystřídalo 58 dětí, na mladším školním 83 <text:s/>a na teenagery chodilo 74 dětí. Z toho bylo 22 ukrajinských dětí a 10 dětí ze ZDVOP (zařízení pro děti vyžadující okamžitou pomoc), které sídlí na stejné adrese.</text:p>
      <text:p text:style-name="P56">Vydali jsme 5913 svačin a obědů.<text:s/></text:p>
      <text:p text:style-name="P57">Během proběhlo 4946 kontaktů <text:s/>(kontakt = účast jednoho dítěte v programu během jednoho dne).</text:p>
      <text:p text:style-name="P58">(Statistické údaje jsou včetně víkendových akcí a pobytů).</text:p>
      <text:p text:style-name="P59">Proběhl lyžařský pobyt 7. - 10. 3. 2022 v Liberci. S 9 dětmi se dojíždělo na sjezdovky Severák a Tanvaldský špičák.<text:s/>Pět dětí stálo poprvé na lyžích.<text:s/></text:p>
      <text:p text:style-name="P60">Na konci června 10 teenagerů sjíždělo řeku Berounku.</text:p>
      <text:p text:style-name="P61">Letní tábor se konal 15. - 22. 7. na skautské základně v Miletíně. Dětí se zúčastnilo 25 z toho jsme měli 2 ukrajinské děti.<text:s/>Program tábora byl zaměřen na sportovní a pohybové aktivity. Nechyběla celotáborová hra – Vítězný běh –<text:s/>při které se děti učily spolupráci a <text:s/>vzájemné podpoře. Nechybělo koupání, výlety a táborák. Děti na táboře upevňují přátelství mezi sebou a jsou více motivováni chodit do klubu pravidelně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el Bukáček</meta:initial-creator>
    <dc:creator>Pavel Bukáček</dc:creator>
    <meta:creation-date>2023-01-11T09:08:00Z</meta:creation-date>
    <dc:date>2023-01-18T10:24:00Z</dc:date>
    <meta:print-date>2023-01-18T10:08:00Z</meta:print-date>
    <meta:template xlink:href="Normal" xlink:type="simple"/>
    <meta:editing-cycles>8</meta:editing-cycles>
    <meta:editing-duration>PT0S</meta:editing-duration>
    <meta:user-defined meta:name="GrammarlyDocumentId">f8fd27c5cd8a39d5ccc22c0d792942d6677b83bb3ad3b780c6648244be57b7bf</meta:user-defined>
    <meta:document-statistic meta:page-count="3" meta:paragraph-count="12" meta:word-count="904" meta:character-count="6228" meta:row-count="44" meta:non-whitespace-character-count="5336"/>
  </office:meta>
</office:document-meta>
</file>